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fo:font-weight="bold" style:font-weight-asian="bold" style:font-size-complex="12pt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style:font-name="新細明體" fo:font-weight="bold" style:font-weight-asian="bold" style:font-size-complex="12pt"/>
    </style:style>
    <style:style style:name="T8" style:parent-style-name="預設段落字型" style:family="text">
      <style:text-properties style:font-name="新細明體" style:font-name-complex="DFKaiShu-SB-Estd-BF" fo:font-weight="bold" style:font-weight-asian="bold" style:letter-kerning="false" style:font-size-complex="12pt"/>
    </style:style>
    <style:style style:name="P9" style:parent-style-name="內文" style:family="paragraph">
      <style:text-properties style:font-name="新細明體" style:font-size-complex="12pt"/>
    </style:style>
    <style:style style:name="P10" style:parent-style-name="標題4" style:family="paragraph">
      <style:paragraph-properties fo:margin-top="0in" fo:margin-bottom="0.0833in" fo:background-color="#FFFFFF"/>
    </style:style>
    <style:style style:name="T11" style:parent-style-name="預設段落字型" style:family="text">
      <style:text-properties fo:font-weight="normal" style:font-weight-asian="normal"/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/>
    </style:style>
    <style:style style:name="T14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15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16" style:parent-style-name="超連結" style:family="text">
      <style:text-properties style:font-name="Arial" style:font-name-complex="Arial" fo:font-weight="normal" style:font-weight-asian="normal"/>
    </style:style>
    <style:style style:name="T17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18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19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0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1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2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3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4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5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6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7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8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29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30" style:parent-style-name="超連結" style:family="text">
      <style:text-properties style:font-name="Arial" style:font-name-complex="Arial" fo:font-weight="normal" style:font-weight-asian="normal"/>
    </style:style>
    <style:style style:name="T31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32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33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34" style:parent-style-name="預設段落字型" style:family="text">
      <style:text-properties style:font-name="Arial" style:font-name-complex="Arial" fo:font-weight="normal" style:font-weight-asian="normal" fo:color="#333333"/>
    </style:style>
    <style:style style:name="T35" style:parent-style-name="預設段落字型" style:family="text">
      <style:text-properties style:font-name="Arial" style:font-name-complex="Arial" fo:font-weight="normal" style:font-weight-asian="normal" fo:color="#333333"/>
    </style:style>
  </office:automatic-styles>
  <office:body>
    <office:text text:use-soft-page-breaks="true">
      <text:p text:style-name="P1"><text:span text:style-name="T2">2</text:span><text:span text:style-name="T3">017.10.12</text:span><text:span text:style-name="T4">資安研習心得分享</text:span><text:span text:style-name="T5"><text:s text:c="2"/></text:span><text:span text:style-name="T6">講師</text:span><text:span text:style-name="T7">：</text:span><text:span text:style-name="T8">資安顧問林志遠先生 <text:s/>筆記：王瑞男</text:span></text:p>
      <text:p text:style-name="P9"/>
      <text:p text:style-name="內文">一、Google默默收集很多資訊，包含你看過的資料、搜尋過的資料、語音、去過的地方………，趕快到下面網址重設你的權限，並刪除沒必要留著的紀錄吧。</text:p>
      <text:p text:style-name="內文"><text:a xlink:href="https://myactivity.google.com/myactivity" office:target-frame-name="_top" xlink:show="replace"><text:span text:style-name="超連結">https://myactivity.google.com/myactivity</text:span></text:a></text:p>
      <text:p text:style-name="內文"/>
      <text:p text:style-name="內文">二、建議取消Line綁定FaceBook帳號，從手機的Line-&gt;其他(…)-&gt;設定(齒輪)-&gt;我的帳號-&gt;FaceBook取消同步</text:p>
      <text:p text:style-name="內文"/>
      <text:p text:style-name="內文">三、Line檢查FaceBook授權綁定，登入電腦版FaceBook後，點首頁，往右找倒三角形點下去-&gt;設定-&gt;左邊找到應用程式點下去-&gt;把Line和沒必要的或已沒在用的程式授權都刪除。</text:p>
      <text:p text:style-name="內文"/>
      <text:p text:style-name="內文">四、無線分享器管理(如果你家的是D-Link DIR 850L AC1200，可能先換一台為佳)</text:p>
      <text:p text:style-name="內文"><text:s text:c="2"/>1.更改SSID名稱與密碼。</text:p>
      <text:p text:style-name="內文"><text:s text:c="2"/>2.設為WPA2加密。</text:p>
      <text:p text:style-name="內文"><text:s text:c="2"/>3.Wi-Fi密碼不可太簡單。</text:p>
      <text:p text:style-name="內文"><text:s text:c="2"/>4.管理介面的密碼要更改(Admin,root…..)</text:p>
      <text:p text:style-name="內文"><text:s text:c="2"/>5.韌體要更新。</text:p>
      <text:p text:style-name="內文"><text:s text:c="2"/>6.借助其他工具，<text:a xlink:href="https://www.f-secure.com/en/web/home_global/router-checker" office:target-frame-name="_top" xlink:show="replace"><text:span text:style-name="超連結">https://www.f-secure.com/en/web/home_global/router-checker</text:span></text:a>，點左邊藍色Check your router，結果是綠色勾勾，表示無線分享器管理良善。</text:p>
      <text:p text:style-name="內文"/>
      <text:h text:style-name="P10" text:outline-level="4"><text:span text:style-name="T11">五</text:span><text:span text:style-name="T12">、</text:span><text:span text:style-name="T13">使用</text:span><text:span text:style-name="T14">HijackThis</text:span><text:span text:style-name="T15">掃描電腦，</text:span><text:a xlink:href="https://sourceforge.net/projects/hjt/" office:target-frame-name="_top" xlink:show="replace"><text:span text:style-name="T16">https://sourceforge.net/projects/hjt/</text:span></text:a><text:span text:style-name="T17">，</text:span><text:span text:style-name="T18">點綠色</text:span><text:span text:style-name="T19">Download</text:span><text:span text:style-name="T20">下載</text:span><text:span text:style-name="T21">HijackThis.</text:span><text:span text:style-name="T22">exe</text:span><text:span text:style-name="T23">並執行之，點選第</text:span><text:span text:style-name="T24">1</text:span><text:span text:style-name="T25">個</text:span><text:span text:style-name="T26">Do a system scan and save a logfile</text:span><text:span text:style-name="T27">，將跳出的記事本</text:span><text:span text:style-name="T28">log</text:span><text:span text:style-name="T29">檔內容全部複製，貼到</text:span><text:a xlink:href="https://www.hijackthis.de/index.php?langselect=english" office:target-frame-name="_top" xlink:show="replace"><text:span text:style-name="T30">https://www.hijackthis.de/index.php?langselect=english</text:span></text:a><text:span text:style-name="T31">網頁中的空白欄位，按下</text:span><text:span text:style-name="T32">Analyze</text:span><text:span text:style-name="T33">進行分析，如果出現</text:span><text:span text:style-name="T34">5</text:span><text:span text:style-name="T35">個以上紅叉叉，建議你的電腦應重灌。</text:span></text:h>
      <text:p text:style-name="內文">六、瀏覽器外掛安全程式</text:p>
      <text:p text:style-name="內文">1.McAfee：<text:a xlink:href="https://home.mcafee.com/root/landingpage.aspx?lpname=get-it-now&amp;affid=0&amp;cid=170789" office:target-frame-name="_top" xlink:show="replace"><text:span text:style-name="超連結">https://home.mcafee.</text:span><text:bookmark-start text:name="_Hlt495607213"/><text:bookmark-start text:name="_Hlt495607214"/><text:span text:style-name="超連結">c</text:span><text:bookmark-end text:name="_Hlt495607213"/><text:bookmark-end text:name="_Hlt495607214"/><text:span text:style-name="超連結">om/root/landingpage.aspx?lpname=get-it-now&amp;affid=0&amp;cid=170789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</meta:initial-creator>
    <dc:creator>nan</dc:creator>
    <meta:creation-date>2017-10-12T13:46:00Z</meta:creation-date>
    <dc:date>2017-10-12T14:03:00Z</dc:date>
    <meta:template xlink:href="Normal.dotm" xlink:type="simple"/>
    <meta:editing-cycles>3</meta:editing-cycles>
    <meta:editing-duration>PT1080S</meta:editing-duration>
    <meta:document-statistic meta:page-count="1" meta:paragraph-count="2" meta:word-count="192" meta:character-count="1285" meta:row-count="9" meta:non-whitespace-character-count="1095"/>
  </office:meta>
</office:document-meta>
</file>