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4.8229in" style:use-optimal-column-width="false"/>
    </style:style>
    <style:style style:name="Table10" style:family="table">
      <style:table-properties style:width="5.90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40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border="0in solid #FFFFFF" fo:padding="0.4305in" style:shadow="#000000 0in 0in" fo:margin-bottom="0.0833in" fo:margin-left="0.1847in" fo:text-indent="-0.18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666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min-row-height="0.666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margin-left="0.184in" fo:text-indent="-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border="0in solid #FFFFFF" fo:padding="0.4305in" style:shadow="#000000 0in 0in" fo:margin-left="0.184in">
        <style:tab-stops/>
      </style:paragraph-properties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border="0in solid #FFFFFF" fo:padding="0.4305in" style:shadow="#000000 0in 0in" fo:margin-left="0.1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text-properties style:font-name="標楷體" style:font-name-asian="標楷體" style:font-name-complex="標楷體" fo:font-size="7pt" style:font-size-asian="7pt" style:font-size-complex="7pt"/>
    </style:style>
  </office:automatic-styles>
  <office:body>
    <office:text text:use-soft-page-breaks="true">
      <text:p text:style-name="P1"><text:span text:style-name="T5">嘉義縣</text:span><text:span text:style-name="T6">資優學生「個別輔導計畫」檢核表（資優資源班）</text:span></text:p>
      <text:p text:style-name="P7"><text:span text:style-name="T8">2022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IGP</text:span><text:span text:style-name="T17">項目檢核（</text:span><text:span text:style-name="T18">2022</text:span><text:span text:style-name="T19">年版）</text:span></text:p>
          </table:table-cell>
          <table:covered-table-cell/>
        </table:table-row>
        <table:table-row table:style-name="TableRow20">
          <table:table-cell table:style-name="TableCell21">
            <text:p text:style-name="P22">內容完整性（45％）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封面：</text:span><text:span text:style-name="T26"><text:s text:c="5"/></text:span></text:p>
              </text:list-item>
            </text:list>
            <text:p text:style-name="P27"><text:span text:style-name="T28">□</text:span><text:span text:style-name="T29">資優類別、</text:span><text:span text:style-name="T30">□</text:span><text:span text:style-name="T31">學生</text:span><text:span text:style-name="T32">簽名完整</text:span><text:span text:style-name="T33">、</text:span><text:span text:style-name="T34">□</text:span><text:span text:style-name="T35">家長簽名完整</text:span></text:p>
            <text:list text:style-name="LFO2" text:continue-numbering="true">
              <text:list-item>
                <text:p text:style-name="P36"><text:span text:style-name="T37">學生個人基本資料與家庭背景：</text:span><text:span text:style-name="T38"><text:s text:c="5"/></text:span></text:p>
              </text:list-item>
            </text:list>
            <text:p text:style-name="P39">□基本資料、□家庭背景、□家庭狀況；家庭資源（不計分）、教育轉銜（要填，至少前一學年，不計分）。</text:p>
            <text:list text:style-name="LFO2" text:continue-numbering="true">
              <text:list-item>
                <text:p text:style-name="P40">學習特質</text:p>
              </text:list-item>
            </text:list>
            <text:p text:style-name="P41"><text:span text:style-name="T42">□</text:span><text:span text:style-name="T43">學生自我描述、</text:span><text:span text:style-name="T44">□</text:span><text:span text:style-name="T45">教師觀察、</text:span><text:span text:style-name="T46">□</text:span><text:span text:style-name="T47">家長觀察。</text:span></text:p>
            <text:list text:style-name="LFO2" text:continue-numbering="true">
              <text:list-item>
                <text:p text:style-name="P48">評量鑑定紀錄：</text:p>
              </text:list-item>
            </text:list>
            <text:p text:style-name="P49"><text:span text:style-name="T50">□</text:span><text:span text:style-name="T51">鑑定資料、認知</text:span><text:span text:style-name="T52">/</text:span><text:span text:style-name="T53">情意特質、社會適應、性向、興趣與其他測驗。</text:span><text:span text:style-name="T54"><text:s text:c="5"/></text:span></text:p>
            <text:list text:style-name="LFO2" text:continue-numbering="true">
              <text:list-item>
                <text:p text:style-name="P55">優弱勢能力：</text:p>
              </text:list-item>
            </text:list>
            <text:p text:style-name="P56">□興趣領域。</text:p>
            <text:p text:style-name="P57">□優勢能力、弱勢能力、情意特質。</text:p>
            <text:list text:style-name="LFO2" text:continue-numbering="true">
              <text:list-item>
                <text:p text:style-name="P58">教育需求評估：</text:p>
              </text:list-item>
            </text:list>
            <text:p text:style-name="P59">□需求調整、□課程安排。</text:p>
            <text:p text:style-name="P60">□相關需求、□綜合摘要。</text:p>
            <text:list text:style-name="LFO2" text:continue-numbering="true">
              <text:list-item>
                <text:p text:style-name="P61">學年學期教育目標：</text:p>
              </text:list-item>
            </text:list>
            <text:p text:style-name="P62">領域學習課程：□科、特殊需求課程：□科。</text:p>
            <text:list text:style-name="LFO2" text:continue-numbering="true">
              <text:list-item>
                <text:p text:style-name="P63">競賽成績、獨立研究發表與特殊優良事蹟紀錄：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程序完整性（15％）</text:p>
          </table:table-cell>
          <table:table-cell table:style-name="TableCell67">
            <text:list text:style-name="LFO1" text:continue-numbering="true">
              <text:list-item>
                <text:p text:style-name="P68">本計畫另需檢附相關資料影印本：</text:p>
              </text:list-item>
            </text:list>
            <text:p text:style-name="P69"><text:span text:style-name="T70">□</text:span><text:span text:style-name="T71">資優教育課程課表：</text:span><text:span text:style-name="T72">□</text:span><text:span text:style-name="T73">原班</text:span><text:span text:style-name="T74">課表</text:span><text:span text:style-name="T75">□</text:span><text:span text:style-name="T76">分組課表</text:span></text:p>
            <text:p text:style-name="P77"><text:span text:style-name="T78">□</text:span><text:span text:style-name="T79">個別輔導計畫相關會議紀錄暨簽到影本</text:span><text:span text:style-name="T80"><text:s/></text:span><text:span text:style-name="T81">□</text:span><text:span text:style-name="T82">學期成績單</text:span></text:p>
          </table:table-cell>
        </table:table-row>
        <table:table-row table:style-name="TableRow83">
          <table:table-cell table:style-name="TableCell84">
            <text:p text:style-name="P85">適切性</text:p>
            <text:p text:style-name="P86">（40％）</text:p>
          </table:table-cell>
          <table:table-cell table:style-name="TableCell87">
            <text:list text:style-name="LFO1" text:continue-numbering="true">
              <text:list-item>
                <text:p text:style-name="P88">符合特殊教育課程教材教法及評量方式實施辦法規定之適性課程：</text:p>
              </text:list-item>
            </text:list>
            <text:p text:style-name="P89"><text:bookmark-start text:name="_heading=h.gjdgxs"/><text:bookmark-end text:name="_heading=h.gjdgxs"/>□資優類型與學年學期教育目標相符程度(資優類別與開設課程相符)。</text:p>
            <text:p text:style-name="P90"><text:bookmark-start text:name="_heading=h.qf51g08q9th2"/><text:bookmark-start text:name="_heading=h.ui7lzhhwdoaa"/><text:bookmark-end text:name="_heading=h.qf51g08q9th2"/><text:bookmark-end text:name="_heading=h.ui7lzhhwdoaa"/>□學年學期教育目標與學校資優教育課程之一致性。<text:bookmark-start text:name="_heading=h.fyntk53dgwei"/><text:bookmark-end text:name="_heading=h.fyntk53dgwei"/></text:p>
            <text:p text:style-name="P91"><text:span text:style-name="T92">□</text:span><text:span text:style-name="T93">能</text:span><text:span text:style-name="T94">依</text:span><text:span text:style-name="T95">學生學習特質與需求提供</text:span><text:span text:style-name="T96">部定</text:span><text:span text:style-name="T97">領域學習課程。</text:span></text:p>
            <text:p text:style-name="P98"><text:span text:style-name="T99">□</text:span><text:span text:style-name="T100">能依學生學習特質與需求提供</text:span><text:span text:style-name="T101">特殊需求</text:span><text:span text:style-name="T102">/</text:span><text:span text:style-name="T103">專長領域</text:span><text:span text:style-name="T104">課程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ussy Chou</meta:initial-creator>
    <dc:creator>黃姿蓉</dc:creator>
    <meta:creation-date>2022-09-08T03:41:00Z</meta:creation-date>
    <dc:date>2022-09-08T03:41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